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0000" fo:font-size="8pt" style:font-size-asian="8pt" style:font-size-complex="8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9pt" style:font-size-asian="9pt" style:font-size-complex="9pt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17" style:parent-style-name="DefaultParagraphFont" style:family="text"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2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24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0000" fo:font-size="9.5pt" style:font-size-asian="9.5pt" style:font-size-complex="9.5pt" style:language-asian="en" style:country-asian="GB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="Calibri Light" style:font-name-asian="Times New Roman" style:font-name-complex="Calibri Light" fo:font-weight="bold" style:font-weight-asian="bold" fo:color="#000000" fo:font-size="9.5pt" style:font-size-asian="9.5pt" style:font-size-complex="9.5pt" fo:background-color="#EEEEEE" style:language-asian="en" style:country-asian="GB"/>
    </style:style>
    <style:style style:name="T27" style:parent-style-name="DefaultParagraphFont" style:family="text">
      <style:text-properties style:font-name="Calibri Light" style:font-name-asian="Times New Roman" style:font-name-complex="Calibri Light" fo:font-weight="bold" style:font-weight-asian="bold" fo:color="#000000" fo:font-size="9.5pt" style:font-size-asian="9.5pt" style:font-size-complex="9.5pt" style:language-asian="en" style:country-asian="GB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30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3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34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3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38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3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40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0000" fo:font-size="9.5pt" style:font-size-asian="9.5pt" style:font-size-complex="9.5pt" style:language-asian="en" style:country-asian="GB"/>
    </style:style>
    <style:style style:name="P41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9.5pt" style:font-size-asian="9.5pt" style:font-size-complex="9.5pt" style:language-asian="en" style:country-asian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44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4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48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4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5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54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9.5pt" style:font-size-asian="9.5pt" style:font-size-complex="9.5pt" style:language-asian="en" style:country-asian="GB"/>
    </style:style>
    <style:style style:name="P55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fo:color="#000000" fo:font-size="9.5pt" style:font-size-asian="9.5pt" style:font-size-complex="9.5pt" style:language-asian="en" style:country-asian="GB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5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5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60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6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64" style:parent-style-name="DefaultParagraphFont" style:family="text">
      <style:text-properties style:font-name-asian="Times New Roman" style:font-name-complex="Calibri" fo:text-transform="uppercase" fo:color="#000000" style:language-asian="en" style:country-asian="GB"/>
    </style:style>
    <style:style style:name="T6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color="#000000" fo:font-size="9.5pt" style:font-size-asian="9.5pt" style:font-size-complex="9.5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</office:automatic-styles>
  <office:body>
    <office:text text:use-soft-page-breaks="true">
      <text:p text:style-name="P1">SOBOWALE ANTONIO BAMGBOSE</text:p>
      <text:p text:style-name="P2"/>
      <text:p text:style-name="P3">TONI COLLARD ACTORS MANAGEMENT</text:p>
      <text:p text:style-name="P4">14 Cheviot Close, Horwich, Bolton BL6 7DF</text:p>
      <text:p text:style-name="P5">Phone: 07979 737950</text:p>
      <text:p text:style-name="P6">E-mail: tonicollardactorsmanagement@gmail.com</text:p>
      <text:p text:style-name="P7"/>
      <text:p text:style-name="P8"/>
      <text:p text:style-name="P9">Personal Details</text:p>
      <text:p text:style-name="P10">Height:<text:tab/>5'8" (172cm)</text:p>
      <text:p text:style-name="P11">Weight:<text:tab/>12st. 5lb. (78kg)</text:p>
      <text:p text:style-name="P12">Playing Age:<text:tab/>31 - 45 years</text:p>
      <text:p text:style-name="P13">Actual Age:<text:tab/>44 years</text:p>
      <text:p text:style-name="P14">Appearance:<text:tab/>African-American, Black-African, Black-Caribbean</text:p>
      <text:p text:style-name="P15"><text:span text:style-name="T16">Nationality:</text:span><text:span text:style-name="T17"><text:tab/>British, Nigerian</text:span></text:p>
      <text:p text:style-name="P18">Eye Colour:<text:tab/>Hazel</text:p>
      <text:p text:style-name="P19">Hair Colour:<text:tab/>Black</text:p>
      <text:p text:style-name="P20">Hair Length:<text:tab/>Mid Length</text:p>
      <text:p text:style-name="P21">Facial Hair: <text:s/><text:tab/>Full Set</text:p>
      <text:p text:style-name="P22">Voice Character:<text:tab/>Engaging</text:p>
      <text:p text:style-name="P23">Voice Quality:<text:tab/>Gentle</text:p>
      <text:p text:style-name="P24"/>
      <text:p text:style-name="P25"><text:a xlink:href="https://www.spotlight.com/interactive/cv/cv.asp?ref=M119118&amp;pub=1&amp;tab=0" office:target-frame-name="_top" xlink:show="replace"><text:span text:style-name="T26">Film</text:span></text:a><text:span text:style-name="T27"><text:s/></text:span></text:p>
      <text:p text:style-name="P28"><text:span text:style-name="T29">Feature Film, Lanre, </text:span><text:span text:style-name="T30">DOG CITY</text:span><text:span text:style-name="T31">, Dai4 Films, Neil Davies</text:span></text:p>
      <text:p text:style-name="P32"><text:span text:style-name="T33">Feature Film, Martin, </text:span><text:span text:style-name="T34">BUNCH OF GUYS</text:span><text:span text:style-name="T35">, Brightray Films, Andrew Ajayi</text:span></text:p>
      <text:p text:style-name="P36"><text:span text:style-name="T37">Feature Film, Gemini, </text:span><text:span text:style-name="T38">EXCATHEDRA</text:span><text:span text:style-name="T39">, Banter Media, Liam Andrew Wright</text:span></text:p>
      <text:p text:style-name="P40"/>
      <text:p text:style-name="P41">Stage</text:p>
      <text:p text:style-name="P42"><text:span text:style-name="T43">2016, Stage, Uncle Fred, </text:span><text:span text:style-name="T44">SHIPPED</text:span><text:span text:style-name="T45">, Theatre West, Jesse Jones</text:span></text:p>
      <text:p text:style-name="P46"><text:span text:style-name="T47">2015, Stage, Steward, </text:span><text:span text:style-name="T48">AGATHA CHRISTIE MURDER ON THE NILE</text:span><text:span text:style-name="T49">, Maddermarket Theatre, Stash Kirkbride</text:span></text:p>
      <text:p text:style-name="P50"><text:span text:style-name="T51">2015, Stage, Agrippa, </text:span><text:span text:style-name="T52">ANTHONY AND CLEOPATRA</text:span><text:span text:style-name="T53">, Maddermarket Theatre, Peter Beck</text:span></text:p>
      <text:p text:style-name="P54"/>
      <text:p text:style-name="P55">Short Films</text:p>
      <text:p text:style-name="P56"><text:span text:style-name="T57">Short Film, </text:span><text:span text:style-name="T58">Bluejacker, Moniker Mr 120</text:span><text:span text:style-name="T59">, </text:span><text:span text:style-name="T60">WALKER STALKER</text:span><text:span text:style-name="T61">, Atomic Films/Sentinel Entertainment, Keith Claxton</text:span></text:p>
      <text:p text:style-name="P62"><text:span text:style-name="T63">Short Film, Estate Agent, </text:span><text:span text:style-name="T64">BLOOD ON THE BATHTILES</text:span><text:span text:style-name="T65">, No Show Productions/Laas Vegas Films, Andy Laas</text:span></text:p>
      <text:p text:style-name="P66"/>
      <text:p text:style-name="P67">Skills:</text:p>
      <text:p text:style-name="P68">Accents &amp; Dialects: <text:s/>African, African-West, English-Standard, London, Nigerian, Pidgin</text:p>
      <text:p text:style-name="P69">Languages: <text:s text:c="16"/>English*, Yoruba*</text:p>
      <text:p text:style-name="P70">Performance: <text:s text:c="11"/>Actor-Singer, Voice Acting, Voice Over</text:p>
      <text:p text:style-name="P71">Sports:<text:tab/><text:s text:c="18"/><text:s text:c="2"/><text:s text:c="2"/>Basketball, Cycling, Football, Shooting, Tennis</text:p>
      <text:p text:style-name="P72">Other Skills: <text:s text:c="14"/>African Tribal Chief, Cooking/Baking, Improvisation, Lighting Technician,<text:s/></text:p>
      <text:p text:style-name="P73"><text:s text:c="36"/>Military Training/Experience, Parade Marching, Soldier (former professional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redityear" style:display-name="credityear" style:family="text" style:parent-style-name="DefaultParagraphFont"/>
    <style:style style:name="apple-converted-space" style:display-name="apple-converted-space" style:family="text" style:parent-style-name="DefaultParagraphFont"/>
    <style:style style:name="creditproductiontype" style:display-name="creditproductiontype" style:family="text" style:parent-style-name="DefaultParagraphFont"/>
    <style:style style:name="creditcharacterrole" style:display-name="creditcharacterrole" style:family="text" style:parent-style-name="DefaultParagraphFont"/>
    <style:style style:name="creditproductionname" style:display-name="creditproductionname" style:family="text" style:parent-style-name="DefaultParagraphFont"/>
    <style:style style:name="creditcompany" style:display-name="creditcompany" style:family="text" style:parent-style-name="DefaultParagraphFont"/>
    <style:style style:name="creditdirector" style:display-name="creditdirecto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SPSD17</meta:initial-creator>
    <dc:creator>FSPSD17</dc:creator>
    <meta:creation-date>2017-01-11T10:03:00Z</meta:creation-date>
    <dc:date>2017-01-11T12:04:00Z</dc:date>
    <meta:print-date>2017-01-11T12:01:00Z</meta:print-date>
    <meta:template xlink:href="Normal" xlink:type="simple"/>
    <meta:editing-cycles>1</meta:editing-cycles>
    <meta:editing-duration>PT6600S</meta:editing-duration>
    <meta:document-statistic meta:page-count="1" meta:paragraph-count="3" meta:word-count="260" meta:character-count="1743" meta:row-count="12" meta:non-whitespace-character-count="1486"/>
  </office:meta>
</office:document-meta>
</file>